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</text:p>
      <text:p text:style-name="Standard"/>
      <text:p text:style-name="P1"><text:s text:c="27"/><text:span text:style-name="T3"><text:s text:c="3"/></text:span><text:span text:style-name="T5"><text:s text:c="2"/></text:span><text:span text:style-name="T6">Siahamba</text:span></text:p>
      <text:p text:style-name="P1"><text:span text:style-name="T4"/></text:p>
      <text:p text:style-name="P1"><text:span text:style-name="T4"/></text:p>
      <text:p text:style-name="P2">Siahamba kukanien kłenkos</text:p>
      <text:p text:style-name="P2">Siahamba, hamba siahamba,</text:p>
      <text:p text:style-name="P2">siahamba kukanien kłenkos</text:p>
      <text:p text:style-name="P2"/>
      <text:p text:style-name="P2"/>
      <text:p text:style-name="P2">W blasku słońca ku marzeniom biec</text:p>
      <text:p text:style-name="P2">Aby odkryć swego życia sens</text:p>
      <text:p text:style-name="P2">Kżdy z nas pragnie aby świat</text:p>
      <text:p text:style-name="P2">tonął w nutach tych przyjemnych 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D XD</meta:initial-creator>
    <meta:creation-date>2020-03-19T11:11:58.12</meta:creation-date>
    <meta:document-statistic meta:table-count="0" meta:image-count="0" meta:object-count="0" meta:page-count="1" meta:paragraph-count="9" meta:word-count="33" meta:character-count="243"/>
    <dc:date>2020-03-19T11:19:21.79</dc:date>
    <dc:creator>XD XD</dc:creator>
    <meta:editing-duration>PT7M25S</meta:editing-duration>
    <meta:editing-cycles>1</meta:editing-cycles>
    <meta:generator>OpenOffice/4.1.6$Win32 OpenOffice.org_project/416m1$Build-9790</meta:generator>
  </office:meta>
</office:document-meta>
</file>