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30303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030303" style:font-name="Roboto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30303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30303" style:font-name="Roboto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3">"BĄKI Z ŁĄKI" </text:span></text:p>
      <text:p text:style-name="P1"><text:span text:style-name="T2"/></text:p>
      <text:p text:style-name="P1"><text:span text:style-name="T2"/></text:p>
      <text:p text:style-name="P2"><text:span text:style-name="T4"/></text:p>
      <text:p text:style-name="P2"><text:span text:style-name="T4">Znów się zastanawiam jak w każde lato</text:span></text:p>
      <text:p text:style-name="P2"><text:span text:style-name="T4"><text:s/>Kto to pomaga kwitnąć kwiatom?</text:span></text:p>
      <text:p text:style-name="P2"><text:span text:style-name="T4"><text:s/>Na trawie, na łące kocyk rozłożę </text:span></text:p>
      <text:p text:style-name="P2"><text:span text:style-name="T4">Przyjrzę się z bliska co lata na dworze! </text:span></text:p>
      <text:p text:style-name="P2"><text:span text:style-name="T4"/></text:p>
      <text:p text:style-name="P2"><text:span text:style-name="T4">Bąki z łąki I biedronki I puchate, grube trzmiele</text:span></text:p>
      <text:p text:style-name="P2"><text:span text:style-name="T4"><text:s/>Muszki, muchy Małe pszczółki </text:span></text:p>
      <text:p text:style-name="P2"><text:span text:style-name="T4">To planety przyjaciele! </text:span></text:p>
      <text:p text:style-name="P2"><text:span text:style-name="T4">Bąki z łąki I biedronki I puchate, grube trzmiele </text:span></text:p>
      <text:p text:style-name="P2"><text:span text:style-name="T4">Muszki, muchy Małe pszczółki </text:span></text:p>
      <text:p text:style-name="P2"><text:span text:style-name="T4">To planety przyjaciele! </text:span></text:p>
      <text:p text:style-name="P2"><text:span text:style-name="T4"/></text:p>
      <text:p text:style-name="P2"><text:span text:style-name="T4">Pracują ciężko i pyłek zbierają</text:span></text:p>
      <text:p text:style-name="P2"><text:span text:style-name="T4"><text:s/>Dzięki nim kwiaty dobrze się mają</text:span></text:p>
      <text:p text:style-name="P2"><text:span text:style-name="T4"><text:s/>A także owoce, warzywa i zboże </text:span></text:p>
      <text:p text:style-name="P2"><text:span text:style-name="T4">Jak to się dzieje, spytać ktoś może?</text:span></text:p>
      <text:p text:style-name="P2"><text:span text:style-name="T4"><text:s/>Bąki z łąki I biedronki I puchate, grube trzmiele</text:span></text:p>
      <text:p text:style-name="P2"><text:span text:style-name="T4"><text:s/>Muszki, muchy Małe pszczółki </text:span></text:p>
      <text:p text:style-name="P2"><text:span text:style-name="T4">To planety przyjaciele! </text:span></text:p>
      <text:p text:style-name="P2"><text:span text:style-name="T4">Bąki z łąki I biedronki I puchate, grube trzmiele Muszki,</text:span></text:p>
      <text:p text:style-name="P2"><text:span text:style-name="T4"><text:s/>muchy Małe pszczółki </text:span></text:p>
      <text:p text:style-name="P2"><text:span text:style-name="T4">To planety przyjaciele! </text:span></text:p>
      <text:p text:style-name="P2"><text:span text:style-name="T4"/></text:p>
      <text:p text:style-name="P2"><text:span text:style-name="T4">Gdy leci owad z kwiatka do kwiatka </text:span></text:p>
      <text:p text:style-name="P2"><text:span text:style-name="T4">Teraz rozwiąże się ta zagadka</text:span></text:p>
      <text:p text:style-name="P2"><text:span text:style-name="T4"><text:s/>Cały się kąpie w słodkim nektarze</text:span></text:p>
      <text:p text:style-name="P2"><text:span text:style-name="T4"><text:s/>I przez przypadek pyłek przekaże </text:span></text:p>
      <text:p text:style-name="P2"><text:span text:style-name="T4"/></text:p>
      <text:p text:style-name="P2"><text:span text:style-name="T4">Bąki z łąki I biedronki I puchate, grube trzmiele</text:span></text:p>
      <text:p text:style-name="P2"><text:span text:style-name="T4"><text:s/>Muszki, muchy Małe pszczółki </text:span></text:p>
      <text:p text:style-name="P2"><text:span text:style-name="T4">To planety przyjaciele! </text:span></text:p>
      <text:p text:style-name="P2"><text:span text:style-name="T4">Bąki z łąki I biedronki I puchate, grube trzmiele </text:span></text:p>
      <text:p text:style-name="P2"><text:span text:style-name="T4">Muszki, muchy Małe pszczółki </text:span></text:p>
      <text:p text:style-name="P2"><text:span text:style-name="T4">To planety przyjaciele!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D XD</meta:initial-creator>
    <meta:creation-date>2020-03-19T10:49:19.56</meta:creation-date>
    <meta:document-statistic meta:table-count="0" meta:image-count="0" meta:object-count="0" meta:page-count="1" meta:paragraph-count="31" meta:word-count="172" meta:character-count="1043"/>
    <dc:date>2020-03-19T10:53:16.58</dc:date>
    <dc:creator>XD XD</dc:creator>
    <meta:editing-duration>PT4M2S</meta:editing-duration>
    <meta:editing-cycles>1</meta:editing-cycles>
    <meta:generator>OpenOffice/4.1.6$Win32 OpenOffice.org_project/416m1$Build-9790</meta:generator>
  </office:meta>
</office:document-meta>
</file>