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333333" style:font-name="Lato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/>
      <style:text-properties fo:font-variant="normal" fo:text-transform="none" fo:color="#333333" style:font-name="Lato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397cm" fo:orphans="2" fo:widows="2" fo:text-indent="0cm" style:auto-text-indent="false"/>
    </style:style>
    <style:style style:name="T1" style:family="text">
      <style:text-properties fo:font-variant="normal" fo:text-transform="none" fo:color="#333333" style:font-name="Lato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/text:p>
      <text:p text:style-name="P2">SIEMA</text:p>
      <text:p text:style-name="P1">nie zakręcę wody w łazience<text:line-break/>bo mnie potwornie bolą ręce<text:line-break/>nie pozbieram rzeczy z podłogi<text:line-break/>bo mnie potwornie bolą nogi<text:line-break/>nie powiem dziś miłego słowa<text:line-break/>bo mnie potwornie boli głowa<text:line-break/>nie mam siły na Ojcze Nasz<text:line-break/>bo mnie potwornie boli twarz</text:p>
      <text:p text:style-name="P1">ale ale<text:line-break/>gdy się pojawia coś na ekranie<text:line-break/>dostaję turbo doładowanie</text:p>
      <text:p text:style-name="P1">siema siema<text:line-break/>kochanie co za ściema ściema<text:line-break/>był ból i już go nie ma nie ma<text:line-break/>a taki wielki był<text:line-break/>siema siema<text:line-break/>kochanie co za ściema ściema<text:line-break/>skąd bierze się ta trema trema<text:line-break/>lub nagły nawrót sił</text:p>
      <text:p text:style-name="P1">nie zakręcę wody w łazience…</text:p>
      <text:p text:style-name="P1">halo halo<text:line-break/>ręka leniuszka<text:line-break/>buzia kłamczuszka<text:line-break/>takie zmęczone<text:line-break/>nie chcą do łóżka</text:p>
      <text:p text:style-name="P1">siema siema…</text:p>
      <text:p text:style-name="P1">tato za to<text:line-break/>tato za to<text:line-break/>tato za to ty bądź ze mną szczery<text:line-break/>czemu nigdy nie ma czasu na rowery<text:line-break/>czemu tak mnie słabo słychać kiedy wołam<text:line-break/>czemu mamy tak daleko do kościoła</text:p>
      <text:p text:style-name="P1">niech się ściemnia za oknami<text:line-break/>ale nigdy między nami</text:p>
      <text:p text:style-name="P3"><text:span text:style-name="T1">siema siema<text:line-break/>niech się ściemnia<text:line-break/>ściema ściema<text:line-break/>za oknami<text:line-break/>nie ma nie ma<text:line-break/>ale nigdy<text:line-break/>nie ma ściemy nie ma tremy<text:line-break/>między na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D XD</meta:initial-creator>
    <meta:creation-date>2020-06-03T10:17:11.55</meta:creation-date>
    <meta:document-statistic meta:table-count="0" meta:image-count="0" meta:object-count="0" meta:page-count="1" meta:paragraph-count="11" meta:word-count="175" meta:character-count="958"/>
    <dc:date>2020-06-03T10:18:41.18</dc:date>
    <dc:creator>XD XD</dc:creator>
    <meta:editing-duration>PT1M34S</meta:editing-duration>
    <meta:editing-cycles>1</meta:editing-cycles>
    <meta:generator>OpenOffice/4.1.6$Win32 OpenOffice.org_project/416m1$Build-9790</meta:generator>
  </office:meta>
</office:document-meta>
</file>