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ohit Devanagari" svg:font-family="'Lohit Devanagari'" style:font-family-generic="system"/>
    <style:font-face style:name="Batang" svg:font-family="Batang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Bookman Old Style" fo:font-size="28pt" fo:font-style="italic" fo:font-weight="bold" style:font-size-asian="28pt" style:font-style-asian="italic" style:font-weight-asian="bold" style:font-name-complex="Bookman Old Style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ff0000" style:font-name="Bookman Old Style" fo:font-size="36pt" fo:font-weight="bold" style:font-size-asian="36pt" style:font-weight-asian="bold" style:font-name-complex="Mangal" style:font-size-complex="36pt"/>
    </style:style>
    <style:style style:name="P3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0000"/>
    </style:style>
    <style:style style:name="P5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Bookman Old Style" fo:font-size="20pt" fo:font-style="italic" fo:font-weight="bold" style:font-size-asian="20pt" style:font-style-asian="italic" style:font-weight-asian="bold" style:font-name-complex="Bookman Old Style" style:font-size-complex="20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style:font-name="Batang" fo:font-size="24pt" fo:font-weight="bold" style:font-size-asian="24pt" style:font-weight-asian="bold" style:font-name-complex="Mangal" style:font-size-complex="36pt"/>
    </style:style>
    <style:style style:name="P9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style:font-name-complex="Mangal"/>
    </style:style>
    <style:style style:name="P13" style:family="paragraph" style:parent-style-name="Standard">
      <style:paragraph-properties fo:text-align="justify" style:justify-single-word="false"/>
      <style:text-properties style:font-name-complex="Mangal"/>
    </style:style>
    <style:style style:name="P14" style:family="paragraph" style:parent-style-name="Standard">
      <style:paragraph-properties fo:text-align="justify" style:justify-single-word="false"/>
      <style:text-properties fo:font-size="7pt" style:font-size-asian="7pt" style:font-name-complex="Mangal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Mang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384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name-complex="Mangal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4" style:family="paragraph" style:parent-style-name="Standard">
      <style:paragraph-properties fo:text-align="justify" style:justify-single-word="false"/>
      <style:text-properties fo:color="#0000ff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margin-left="0cm" fo:margin-right="0cm" fo:text-align="justify" style:justify-single-word="false" fo:text-indent="0.025cm" style:auto-text-indent="false"/>
    </style:style>
    <style:style style:name="P28" style:family="paragraph" style:parent-style-name="Normalny">
      <style:text-properties fo:font-weight="bold" style:font-weight-asian="bold"/>
    </style:style>
    <style:style style:name="P29" style:family="paragraph" style:parent-style-name="Normalny">
      <style:text-properties fo:font-size="10pt" style:font-size-asian="10pt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size="20pt" style:font-size-asian="20pt" style:font-name-complex="Mangal" style:font-size-complex="20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justify" style:justify-single-word="false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5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ff0000"/>
    </style:style>
    <style:style style:name="P37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8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9" style:family="paragraph" style:parent-style-name="Standard" style:list-style-name="WWNum4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0.025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Mangal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en" fo:country="US" style:font-name-complex="Mangal"/>
    </style:style>
    <style:style style:name="T11" style:family="text">
      <style:text-properties fo:color="#000000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fo:color="#0000ff"/>
    </style:style>
    <text:list-style style:name="L1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>„(NIE) ŁAM SIĘ”</text:p>
      <text:p text:style-name="P2"/>
      <text:p text:style-name="P5">XIV <text:s/>ŚLĄSKI <text:s/>TURNIEJ <text:s/>TAŃCA <text:s/>ULICZNEGO</text:p>
      <text:p text:style-name="P6">W ZABRZU</text:p>
      <text:p text:style-name="P8"/>
      <text:p text:style-name="P9">Termin: <text:s/>23 <text:s/>MAJA 2020</text:p>
      <text:p text:style-name="Standard"><text:span text:style-name="Domyślna_20_czcionka_20_akapitu"><text:span text:style-name="T1">Miejsce:</text:span></text:span><text:span text:style-name="Domyślna_20_czcionka_20_akapitu"><text:span text:style-name="T2"> <text:s text:c="2"/>Hala Sportowa Pogoń w Zabrzu, ul. Wolności 406 <text:s text:c="3"/></text:span></text:span></text:p>
      <text:p text:style-name="P12"/>
      <text:p text:style-name="P12"/>
      <text:p text:style-name="P10">ORGANIZATORZY:</text:p>
      <text:p text:style-name="P11">„Centrum Edukacji Twórczej” OPP4 w Zabrzu</text:p>
      <text:p text:style-name="P11">Wydział Oświaty Urzędu Miejskiego w Zabrzu</text:p>
      <text:p text:style-name="P11">Rada Rodziców przy OPP4 „CET” w Zabrzu</text:p>
      <text:p text:style-name="P14"/>
      <text:p text:style-name="P15"/>
      <text:p text:style-name="P10">REGULAMIN ZAWODÓW</text:p>
      <text:p text:style-name="P16"/>
      <text:p text:style-name="P17">1. Impreza ma charakter konkursowy, adresowana jest do tanecznych grup dziecięcych <text:s text:c="35"/>i młodzieżowych, duetów oraz solistów <text:s/>w wieku 6-20 lat.</text:p>
      <text:p text:style-name="P17"/>
      <text:p text:style-name="P17">2.Turniej rozgrywany będzie w następujących kategoriach:</text:p>
      <text:p text:style-name="P17">- <text:span text:style-name="Domyślna_20_czcionka_20_akapitu"><text:span text:style-name="T4">formacje street dance do lat 8*,</text:span></text:span></text:p>
      <text:p text:style-name="P19">- formacje street dance do 9-11,</text:p>
      <text:p text:style-name="P19">- formacje street dance 12-15 lat,</text:p>
      <text:p text:style-name="P19">- formacje street dance 16-20 lat.</text:p>
      <text:p text:style-name="P17">Układy z wykorzystaniem różnych technik street dance. Dopuszczane są elementy akrobatyczne. Czas prezentacji 2.15 do 4 min. <text:span text:style-name="Domyślna_20_czcionka_20_akapitu"><text:span text:style-name="T3">(do lat 8 – czas od 2.00 do 3.00 min)</text:span></text:span>. </text:p>
      <text:p text:style-name="P17">Limit grup we wszystkich kategoriach – 40.</text:p>
      <text:p text:style-name="P22">- duety street dance 7-11 lat,</text:p>
      <text:p text:style-name="P22">- duety street dance 12-15 lat,</text:p>
      <text:p text:style-name="P17"><text:span text:style-name="Domyślna_20_czcionka_20_akapitu"><text:span text:style-name="T6">- duety street dance 16-20 lat</text:span></text:span><text:span text:style-name="Domyślna_20_czcionka_20_akapitu"><text:span text:style-name="T7">.</text:span></text:span></text:p>
      <text:p text:style-name="P17">W układzie mogą być wykorzystywane wszystkie techniki street dance. Duety prezentują się <text:s text:c="20"/>do własnej muzyki – czas od 1.00 do 1.45 min. </text:p>
      <text:p text:style-name="P17">Limit duetów w <text:s/>każdej kategorii wiekowej – 8.</text:p>
      <text:p text:style-name="P3">- solo hip hop 6-8 lat*,</text:p>
      <text:p text:style-name="P17"><text:span text:style-name="Domyślna_20_czcionka_20_akapitu"><text:span text:style-name="T8">-solo hip hop 9</text:span></text:span><text:span text:style-name="Domyślna_20_czcionka_20_akapitu"><text:span text:style-name="T9">–11 lat,</text:span></text:span></text:p>
      <text:p text:style-name="P17"><text:span text:style-name="Domyślna_20_czcionka_20_akapitu"><text:span text:style-name="T10">-</text:span></text:span><text:span text:style-name="Domyślna_20_czcionka_20_akapitu"><text:span text:style-name="T9">solo hip hop 12-15 lat,</text:span></text:span></text:p>
      <text:p text:style-name="P19">-solo hip hop 16-20 lat.</text:p>
      <text:p text:style-name="P27">Soliści w eliminacjach (I lub II rundy) prezentują się przez 45 sek. w grupach 4-5 osób<text:span text:style-name="Domyślna_20_czcionka_20_akapitu"><text:span text:style-name="T7">,</text:span></text:span> <text:s/>do muzyki organizatora. <text:s/>Jury wybiera 8 osób, które walczą w bitwach 1x1. W ćwierćfinale mają 1 wyjście 30 sek., w półfinale i finale - po <text:s/>2 wyjścia 30 sek.. <text:s/></text:p>
      <text:p text:style-name="P27">Limit solistów w każdej kategorii wiekowej – max. 45 osób.</text:p>
      <text:p text:style-name="P27"><text:span text:style-name="Domyślna_20_czcionka_20_akapitu"><text:span text:style-name="T3">Soliści do lat 8 – max. 20 osób. Dzieci tańczą 30 sek. w eliminacjach i w finale. W tej kategorii </text:span></text:span><text:soft-page-break/><text:span text:style-name="Domyślna_20_czcionka_20_akapitu"><text:span text:style-name="T3">wiekowej nie ma walk. Miejsca I, II, III ustalane są w obradach jury</text:span></text:span></text:p>
      <text:p text:style-name="P17"><text:span text:style-name="Domyślna_20_czcionka_20_akapitu"><text:span text:style-name="T5">- solo street dance improvisation</text:span></text:span> wiek – 12-20 lat – adresowany do wszechstronnych tancerzy, lubiących wyzwania muzyczne, w eliminacjach soliści prezentują się dwójkami przez 45 sek. <text:s text:c="20"/>do losowej muzyki przygotowanej przez DJ <text:s/>(cały zakres muzyki „ulicznej” – wszystkie odmiany: rap, funk, break beat, house, dancehall, r&amp;b itd.). Limit osób w tej kategorii to 16. Jury wybiera <text:s text:c="21"/>4 lub 8 osób, <text:s/>które walczą 1 x 1 aż do finału, wysoko cenione jest podejście twórcze do podawanej muzyki.</text:p>
      <text:p text:style-name="P4">* kategoria zostanie rozegrana przy minimalnych ilościach zgloszęń – 4 formacje i 8 solistów. Przy <text:s/>zbyt małej ilosci zgłoszeń zgłoszone grupy i soliści wystąpią w kategorii do lat 11.</text:p>
      <text:p text:style-name="P4"/>
      <text:p text:style-name="P17">3. O ewentualnych zmianach w przebiegu eliminacji lub walk decydują jurorzy w porozumieniu <text:s text:c="18"/>z organizatorem.</text:p>
      <text:p text:style-name="P17"/>
      <text:p text:style-name="P19">4. Ilość osób w <text:s/>formacjach <text:s/>5-20 osób.</text:p>
      <text:p text:style-name="P19">O przynależności wiekowej decyduje data urodzenia tancerza.</text:p>
      <text:p text:style-name="P19">Wiek</text:p>
      <text:p text:style-name="P19">- w formacjach mogą tańczyć osoby młodsze niż wskazuje kategoria, także jedna osoba na 10 osób przekraczająca limit wiekowy kategorii. W grupie może występować instruktor jeśli mieści się w powyższych ramach wiekowych. Prosimy więc o podawanie dokładnych dat urodzenia tancerzy roczników „granicznych” w poszczególnych kategoriach oraz starszych niż kategoria.</text:p>
      <text:p text:style-name="P19">- w duetach – o przynależności do kategorii wiekowej decyduje wiek starszego tancerza. <text:s text:c="17"/>Nikt nie może przekroczyć limitów 7 – 20 lat. Decyduje data urodzenia.</text:p>
      <text:p text:style-name="P20"/>
      <text:p text:style-name="P21">5.Kryteria oceny:</text:p>
      <text:p text:style-name="P21"><text:s/>formacje</text:p>
      <text:p text:style-name="P17">- oryginalność pomysłu choreograficznego i doboru muzyki,</text:p>
      <text:p text:style-name="P17">- technika wykonania i poziom trudności elementów,</text:p>
      <text:p text:style-name="P17">- wszechstronność taneczna w zakresie tańca ulicznego,</text:p>
      <text:p text:style-name="P17">- wrażenie artystyczne.</text:p>
      <text:p text:style-name="P21">soliści</text:p>
      <text:p text:style-name="P17"><text:span text:style-name="Domyślna_20_czcionka_20_akapitu"><text:span text:style-name="T7">-</text:span></text:span> osobowość i oryginalność stylu,</text:p>
      <text:p text:style-name="P17">- inwencja w interpretacji muzyki,</text:p>
      <text:p text:style-name="P17">- technika taneczna,</text:p>
      <text:p text:style-name="P17">- wrażenie artystyczne,</text:p>
      <text:p text:style-name="P17">- wszechstronność taneczna i kreatywność (solo street dance).</text:p>
      <text:p text:style-name="P17"/>
      <text:p text:style-name="P17">6. Wymiary parkietu – 10m x 12m, czarne tło.</text:p>
      <text:p text:style-name="P17"/>
      <text:p text:style-name="P17">7. Zmagania tancerzy oceniać będzie trzyosobowe jury <text:s/>powołane przez organizatora.</text:p>
      <text:p text:style-name="P17"><text:s text:c="8"/></text:p>
      <text:p text:style-name="P17">- Marta „Czajna” Jaromin – Gdańsk</text:p>
      <text:p text:style-name="P17">- Paweł „Tolek” Tolak - Warszawa</text:p>
      <text:p text:style-name="P17">- Paweł Kozłowski - Gliwice</text:p>
      <text:p text:style-name="P17"><text:s text:c="4"/></text:p>
      <text:p text:style-name="P17">Jurorzy są doświadczonymi i wszechstronnymi tancerzami <text:s/>z <text:s/>wieloletnim stażem choreograficznym i instruktorskim, <text:s/>pracującymi z zespołami w różnym wieku.</text:p>
      <text:p text:style-name="Normalny">Decyzja jury jest decyzją ostateczną i nie ma od niej możliwości odwołania.</text:p>
      <text:p text:style-name="P17"/>
      <text:p text:style-name="P17">8. Wszystkie zespoły, duety i soliści otrzymają w rejestracji <text:s/>pamiątkowe dyplomy uczestnictwa.</text:p>
      <text:p text:style-name="P17"/>
      <text:p text:style-name="P17">9. Nagrody:</text:p>
      <text:list xml:id="list42612451" text:style-name="WWNum1">
        <text:list-item>
          <text:p text:style-name="P35"><text:soft-page-break/>laureaci I , II i III miejsca w kategorii formacje <text:s/>- <text:s/>nagroda pieniężna, puchar, dyplom,</text:p>
        </text:list-item>
        <text:list-item>
          <text:p text:style-name="P35">laureaci wyróżnień <text:s/>w kategorii formacje – puchar, dyplom,</text:p>
        </text:list-item>
        <text:list-item>
          <text:p text:style-name="P35">laureaci w kategorii solo, duet I miejsca – nagroda pieniężna, medal, dyplom,</text:p>
        </text:list-item>
        <text:list-item>
          <text:p text:style-name="P35">laureaci II, III solo – medale, dyplomy, <text:s/>nagrody rzeczowe/bony podarunkowe.</text:p>
        </text:list-item>
        <text:list-item>
          <text:p text:style-name="P35">laureaci IV miejsc <text:s/>solo – dyplom.</text:p>
        </text:list-item>
        <text:list-item>
          <text:p text:style-name="P36">solo i formacje dzieci do lat 8 – wszyscy uczestnicy otrzymują medale, laureaci solo I, II i III miejsca - nagrody rzeczowe, grupy - jak wyżej</text:p>
        </text:list-item>
      </text:list>
      <text:p text:style-name="P13"/>
      <text:list xml:id="list42625266" text:style-name="L1">
        <text:list-item>
          <text:p text:style-name="P32">Zgłoszenie na Turniej odbywa się za poprzez przesłanie na adres: <text:a xlink:type="simple" xlink:href="mailto:nielamsie@opp4.zabrze.pl" office:target-frame-name="_top" xlink:show="replace"><text:span text:style-name="Hiperłącze"><text:span text:style-name="T12">nielamsie@opp4.zabrze.pl</text:span></text:span></text:a><text:span text:style-name="Domyślna_20_czcionka_20_akapitu"><text:span text:style-name="T11"> </text:span></text:span>wypełnionej czytelnie (drukowanymi literami, bądź w wersji edytowalnej) karty zgłoszenia, <text:s text:c="25"/>do dnia <text:span text:style-name="Domyślna_20_czcionka_20_akapitu"><text:span text:style-name="T3">10.05.2020 r.</text:span></text:span></text:p>
        </text:list-item>
      </text:list>
      <text:p text:style-name="P17"/>
      <text:p text:style-name="P17"><text:span text:style-name="Domyślna_20_czcionka_20_akapitu"><text:span text:style-name="T11">11. Ponadto obowiązkowe jest wydrukowanie i podpisanie oświadc</text:span></text:span><text:span text:style-name="Domyślna_20_czcionka_20_akapitu"><text:span text:style-name="T11">zeń RODO przez instruktora </text:span></text:span><text:span text:style-name="Domyślna_20_czcionka_20_akapitu"><text:span text:style-name="T11"><text:s text:c="17"/></text:span></text:span><text:span text:style-name="Domyślna_20_czcionka_20_akapitu"><text:span text:style-name="T11">i wszystkich tancerzy/ich </text:span></text:span>rodziców (załącznik nr 1).<text:span text:style-name="Domyślna_20_czcionka_20_akapitu"><text:span text:style-name="T11"> </text:span></text:span><text:span text:style-name="Domyślna_20_czcionka_20_akapitu"><text:span text:style-name="T11">Oświadczenia w formie papierowej oddajemy w rejestracji w dniu Turnieju.</text:span></text:span></text:p>
      <text:p text:style-name="P4"/>
      <text:p text:style-name="P17">12. Akredytacja za udział w Turnieju wpłacona <text:span text:style-name="Domyślna_20_czcionka_20_akapitu"><text:span text:style-name="T6">do 10 maja 2020 r. </text:span></text:span>wynosi <text:span text:style-name="Domyślna_20_czcionka_20_akapitu"><text:span text:style-name="T6">20 zł </text:span></text:span>od tancerza (jedna kategoria) lub <text:span text:style-name="Domyślna_20_czcionka_20_akapitu"><text:span text:style-name="T6">30 zł</text:span></text:span> (za dwie i więcej kategorii). <text:span text:style-name="Domyślna_20_czcionka_20_akapitu"><text:span text:style-name="T14">Dowód wpłaty przesyła i</text:span></text:span>nstruktor lub placówka delegująca tancerzy na adres mailowy organizatora (nielamsie@opp4.zabrze.pl)</text:p>
      <text:p text:style-name="P17">Akredytacja płatna <text:span text:style-name="Domyślna_20_czcionka_20_akapitu"><text:span text:style-name="T6">po 10 maja</text:span></text:span> <text:span text:style-name="Domyślna_20_czcionka_20_akapitu"><text:span text:style-name="T6">2020 r.</text:span></text:span> wynosi<text:span text:style-name="Domyślna_20_czcionka_20_akapitu"><text:span text:style-name="T6"> 25 zł</text:span></text:span> za jedną kategorię, lub <text:span text:style-name="Domyślna_20_czcionka_20_akapitu"><text:span text:style-name="T6">35 zł</text:span></text:span> za dwie i więcej kategorii. W dniu Turnieju opłaty odpowiednio 30 zł za jedną i 40 zł za dwie i więcej kategorii. Ewentualne wpłaty <text:span text:style-name="Domyślna_20_czcionka_20_akapitu"><text:span text:style-name="T6">po 10 maja lub w dniu Turnieju</text:span></text:span> <text:s/>muszą być ustalone przez instruktora/tancerza <text:s text:c="2"/>z organizatorem.</text:p>
      <text:p text:style-name="P17">Powyższe ustalenia nie dotyczą tancerzy i grup z list rezerwowych. Płacą pierwszą stawkę (odpowiednio 20 lub 30 zł)<text:span text:style-name="Domyślna_20_czcionka_20_akapitu"><text:span text:style-name="T7">.</text:span></text:span></text:p>
      <text:p text:style-name="P13"/>
      <text:p text:style-name="P17">Tancerze biorący udział w XVIII Warsztatach Tańca Ulicznego „(Nie) Łam się” (którzy dokonali wpłaty za nie)<text:span text:style-name="Domyślna_20_czcionka_20_akapitu"><text:span text:style-name="T5"> płacą 15 zł a</text:span></text:span><text:span text:style-name="Domyślna_20_czcionka_20_akapitu"><text:span text:style-name="T5">kredytacji bez względu na ilość kategorii, w których startują.</text:span></text:span></text:p>
      <text:p text:style-name="P13"/>
      <text:p text:style-name="P17">13. Opłaty za tancerzy formacji oraz solistów z tych formacji uiszcza instytucja delegująca lub instruktor grupy.</text:p>
      <text:p text:style-name="P17"/>
      <text:p text:style-name="P23">Indywidualnie opłat dokonywać mogą tylko soliści nie występujący w formacjach.</text:p>
      <text:p text:style-name="P23"/>
      <text:p text:style-name="P17">W razie chęci otrzymania rachunku dane do jego wystawienia <text:s/><text:span text:style-name="Domyślna_20_czcionka_20_akapitu"><text:span text:style-name="T11">proszę podać w formularzu zgłoszenia. </text:span></text:span><text:span text:style-name="Domyślna_20_czcionka_20_akapitu"><text:span text:style-name="T13">Rachunki do odbioru w rejestracji Turnieju.</text:span></text:span></text:p>
      <text:p text:style-name="P7"/>
      <text:p text:style-name="P18">Konto organizatora – do wpłat</text:p>
      <text:p text:style-name="P13"/>
      <text:p text:style-name="P17"><text:span text:style-name="Domyślna_20_czcionka_20_akapitu"><text:span text:style-name="T6">Rada Rodziców przy </text:span></text:span><text:span text:style-name="Domyślna_20_czcionka_20_akapitu"><text:span text:style-name="T5">Ognisku Pracy Pozaszkolnej nr 4 „ CET”</text:span></text:span></text:p>
      <text:p text:style-name="P17"><text:span text:style-name="Domyślna_20_czcionka_20_akapitu"><text:span text:style-name="T5">Zabrze, ul. </text:span></text:span><text:span text:style-name="Domyślna_20_czcionka_20_akapitu"><text:span text:style-name="T5">Korczoka 98</text:span></text:span></text:p>
      <text:p text:style-name="P21">nr 56 1240 4849 1111 0010 3022 3722</text:p>
      <text:p text:style-name="P17"><text:span text:style-name="Domyślna_20_czcionka_20_akapitu"><text:span text:style-name="T5">z opisem: NŁS 2020/ nazwa zespołu, ilość osób, ilość solistów, np. AXES,10x20zł+solo,2x30-Kowalska,Nowak. </text:span></text:span><text:s/></text:p>
      <text:p text:style-name="P17"/>
      <text:p text:style-name="P17">14. Brak potwierdzenia wpłaty za zgłoszone formacje i solistów <text:span text:style-name="Domyślna_20_czcionka_20_akapitu"><text:span text:style-name="T6">(do 10 maja) </text:span></text:span>lub ustaleń <text:s text:c="35"/>o późniejszej wpłacie akredytacji powoduje skreślenie ich z listy startowej i umieszczenie na niej zespołów i solistów z list rezerwowych (o czym jedni i drudzy zostaną powiadomieni mailowo na wskazany adres).</text:p>
      <text:p text:style-name="P17"/>
      <text:p text:style-name="P17">15. Liczba uczestników turnieju <text:span text:style-name="Domyślna_20_czcionka_20_akapitu"><text:span text:style-name="T6">jest ograniczona </text:span></text:span><text:s/>ramami czasowymi turnieju. Decyduje kolejność zgłoszeń. <text:span text:style-name="Domyślna_20_czcionka_20_akapitu"><text:span text:style-name="T3"><text:s/></text:span></text:span><text:span text:style-name="Domyślna_20_czcionka_20_akapitu"><text:span text:style-name="T11">Przyjęcie zgłoszenia zostanie potwierdzone mailowo</text:span></text:span><text:span text:style-name="Domyślna_20_czcionka_20_akapitu"><text:span text:style-name="T3"> </text:span></text:span><text:span text:style-name="Domyślna_20_czcionka_20_akapitu"><text:span text:style-name="T11">do 24 h. W razie braku </text:span></text:span><text:soft-page-break/><text:span text:style-name="Domyślna_20_czcionka_20_akapitu"><text:span text:style-name="T11">potwierdzenie prosimy o kontakt na maila zgłoszeniowego </text:span></text:span><text:span text:style-name="Domyślna_20_czcionka_20_akapitu"><text:span text:style-name="T15">nielamsie@opp4.zabrze.pl</text:span></text:span></text:p>
      <text:p text:style-name="P24"><text:s/></text:p>
      <text:p text:style-name="P17">Do dnia<text:span text:style-name="Domyślna_20_czcionka_20_akapitu"><text:span text:style-name="T5"> 13 </text:span></text:span><text:span text:style-name="Domyślna_20_czcionka_20_akapitu"><text:span text:style-name="T5">maja 2020 r.</text:span></text:span> zostaną powiadomieni o ewentualnym uczestnictwie <text:s/>tancerze i formacje <text:s text:c="24"/>z listy rezerwowej.</text:p>
      <text:p text:style-name="P17"/>
      <text:p text:style-name="P19">Uwaga!</text:p>
      <text:p text:style-name="P19">Listy startowe mogą zostać zamknięte wcześniej po wyczerpaniu limitu uczestników w danej kategorii tanecznej.</text:p>
      <text:p text:style-name="P13"/>
      <text:p text:style-name="P17">16.<text:span text:style-name="Domyślna_20_czcionka_20_akapitu"><text:span text:style-name="T6"> </text:span></text:span>Organizator zastrzega prawo do odwołania połączenie <text:s/>kategorii przy zbyt małej ilości zgłoszeń w danej kategorii – minimum 4 formacje, 4 duety i 8 solistów.</text:p>
      <text:p text:style-name="P17"><text:s/></text:p>
      <text:p text:style-name="P17">17. Uczestników Turnieju obowiązuje: obuwie sportowe halowe nie rysujące parkietu.</text:p>
      <text:p text:style-name="P17"/>
      <text:p text:style-name="P17">18. Tancerze i instruktor/opiekun grupy otrzymuje specjalną pieczątkę upoważniającą do wstępu na obiekt. Osoby towarzyszące i publiczność muszą nabyć <text:span text:style-name="Domyślna_20_czcionka_20_akapitu"><text:span text:style-name="T5">wejściówkę</text:span></text:span> na Turniej (cena 7 zł).</text:p>
      <text:p text:style-name="P17"/>
      <text:p text:style-name="P21">19. Każda grupa musi posiadać opiekuna – osobę pełnoletnią, która odpowiada za formację, dostarczenie muzyki DJ itp. Jeden opiekun nie może przypadać na kilka grup. Do rejestracji Turnieju/organizatora zgłaszają się tylko instruktorzy/opiekunowie grup, odbierają numery startowe solistów ze swoich grup, dyplomy uczestnictwa oraz uzyskują inne informacje organizacyjne. Za bezpieczeństwo tancerzy odpowiada instruktor/opiekun.</text:p>
      <text:p text:style-name="P21">Jeżeli solista nie tańczy w żadnej z grup jego numer startowy oraz dyplom uczestnictwa odbiera on sam (pełnoletni) lub jego opiekun.</text:p>
      <text:p text:style-name="P21"/>
      <text:p text:style-name="Standard">20. Organizator nie odpowiada za rzeczy utracone podczas turnieju oraz za wynikłe urazy. Każda formacja oraz nieletni solista musi mieć opiekuna zgodnie z obowiązującymi przepisami.</text:p>
      <text:p text:style-name="Standard"/>
      <text:p text:style-name="Standard">21. Podczas turnieju obowiązuje całkowity zakaz palenia papierosów i picia alkoholu</text:p>
      <text:p text:style-name="Standard"/>
      <text:p text:style-name="Standard">22. Podczas turnieju będzie działać biuro organizatora, bufet oraz punkt medyczny.</text:p>
      <text:p text:style-name="Standard"/>
      <text:p text:style-name="Normalny">23. Udział <text:s/>w konkursie jest jednoznaczny z wyrażeniem zgody na udział w konkursie, jak również <text:s/>akceptacją zapisów powyższego regulaminu.</text:p>
      <text:p text:style-name="Normalny"/>
      <text:p text:style-name="Normalny">24. Zgłoszenie udziału w konkursie jest jednoznaczne z akceptacją na przetwarzanie danych osobowych uczestników konkursu oraz ich opiekunów (imię, nazwisko, data urodzenia, nazwa zespołu/formacji, numer telefonu, adres e-mail) w celu organizacji i właściwego przebiegu wydarzenia oraz archiwizacji koniecznych dokumentów dot. konkursu.</text:p>
      <text:p text:style-name="Normalny"/>
      <text:p text:style-name="Normalny">25. Wyniki konkursu w formie – imię, nazwisko/nazwa zespołu/formacji, kategoria wiekowa – będą opublikowane na stronie <text:a xlink:type="simple" xlink:href="http://www.opp4.zabrze.pl/" office:target-frame-name="_top" xlink:show="replace"><text:span text:style-name="Hiperłącze">www.opp4.zabrze.pl</text:span></text:a></text:p>
      <text:p text:style-name="Normalny"/>
      <text:p text:style-name="Normalny">26. Informujemy, że podczas konkursu przewiduje się możliwość utrwalania wizerunku uczestników w postaci zdjęć i/lub nagrań audiowizualnych. Każda osoba podejmująca decyzję o uczestniczeniu w wydarzeniu, przyjmuje do wiadomości, że jej wizerunek ujęty jako szczegół większej całości, może zostać rozpowszechniony w sposób nieodpłatny i nieograniczony w czasie w rozumieniu <text:s text:c="2"/>art. 81 ust. 2 pkt 2 ustawy z dnia 4 lutego 1994 r. o prawie autorskim i prawach pokrewnych.</text:p>
      <text:p text:style-name="Normalny"/>
      <text:p text:style-name="Normalny">27. Organizator zastrzega sobie prawo do ostatecznej interpretacji niniejszego Regulaminu Konkursu.</text:p>
      <text:p text:style-name="Normalny"><text:soft-page-break/></text:p>
      <text:p text:style-name="Normalny"/>
      <text:p text:style-name="P28">OCHRONA DANYCH OSOBOWYCH:</text:p>
      <text:p text:style-name="Normalny"/>
      <text:p text:style-name="Normalny">Administratorami Państwa danych osobowych są:</text:p>
      <text:p text:style-name="Normalny"/>
      <text:p text:style-name="Normalny">w zakresie organizacji, obsługi i rozliczenia wydarzenia oraz publikacji na stronie OPP4 „CET” – Ognisko Pracy Pozaszkolnej nr 4 (dalej jako: Administrator nr 1) z siedzibą w Zabrzu, ul. Korczoka 98, tel.: 32 277-54-81, e-mail:<text:bookmark-start text:name="cloak99035"/> <text:bookmark-end text:name="cloak99035"/><text:a xlink:type="simple" xlink:href="mailto:opp4@opp4.zabrze.pl" office:target-frame-name="_top" xlink:show="replace"><text:span text:style-name="Hiperłącze">opp4@opp4.zabrze.pl</text:span></text:a>, REGON: 272075085, NIP: 6481101975. Administrator nr 1 wyznaczył Inspektora Ochrony Danych w osobie Pani Patrycji Hładoń, z którym można skontaktować się za pośrednictwem adresu e-mail: patrycja@informatics.jaworzno.pl.</text:p>
      <text:p text:style-name="Normalny">w zakresie publikacji na stronie internetowej Urzędu Miejskiego w Zabrzu – Prezydent Miasta Zabrze (dalej jako: Administrator nr 2), którego siedziba mieści się w Urzędzie Miejskim w Zabrzu, 41-800, przy ul. Powstańców Śląskich nr 5-7. Administrator wyznaczył Inspektora Ochrony Danych w osobie Pani Małgorzaty Gieli (Giela), z którym można się skontaktować za pośrednictwem adresu e-mail: iod@um.zabrze.pl.</text:p>
      <text:p text:style-name="Normalny"/>
      <text:p text:style-name="Normalny">Dane przetwarzane są na podstawie: art. 6 ust. 1 litera a) rozporządzenia RODO*, czyli na podstawie dobrowolnej zgody na przetwarzanie danych osobowych w ściśle określonym celu, wskazanym poniżej.</text:p>
      <text:p text:style-name="Normalny"/>
      <text:p text:style-name="Normalny">Dane przetwarzane są w celu wzięcia przez Panią/Pana lub Państwa dziecko udziału w turnieju, obsługi uczestników turnieju oraz zapewnienia prawidłowej organizacji wydarzenia, w tym prowadzenia dokumentacji związanej z turniejem, jak również jej archiwizacji oraz promocji wydarzenia i będą przechowywane do momentu wycofania zgody przez osobę, której dane dotyczą.</text:p>
      <text:p text:style-name="Normalny"/>
      <text:p text:style-name="Normalny">Dostęp do danych będą miały osoby pracujące i współpracujące z Administratorem danych w zakresie realizacji na Państwa rzecz usług.</text:p>
      <text:p text:style-name="Normalny"/>
      <text:p text:style-name="Normalny">Informujemy, że przysługują Państwu następujące prawa dotyczące danych osobowych: dostępu do danych osobowych, sprostowania lub uzupełniania danych osobowych, ograniczenia przetwarzania danych, usunięcia danych, przeniesienia danych osobowych, prawo do cofnięcia zgody w dowolnym momencie, wniesienia sprzeciwu wobec przetwarzania danych, wniesienia skargi do organu nadzorczego pod adresem ul. Stawki 2, 00-193 Warszawa.</text:p>
      <text:p text:style-name="Normalny"/>
      <text:p text:style-name="P29">*RODO –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<text:p text:style-name="P21"/>
      <text:p text:style-name="P21"/>
      <text:p text:style-name="P21"/>
      <text:p text:style-name="P21">Wstępny program dnia Turnieju i warsztatów:</text:p>
      <text:p text:style-name="P21"/>
      <text:p text:style-name="P17">10.00 – 11.00 <text:span text:style-name="Domyślna_20_czcionka_20_akapitu"><text:span text:style-name="T14">warsztaty z Pawłem Tolakiem (hip hop)</text:span></text:span> dla dzieci do lat 11 w miejscu rozgrywania <text:s text:c="6"/>turnieju (zapraszamy chętnych z grup dziecięcych) <text:s text:c="4"/></text:p>
      <text:p text:style-name="P17"/>
      <text:p text:style-name="P26">11.00 - 12.00 rejestracja dla kategorii <text:s/>do lat 8 i 9- 11,</text:p>
      <text:p text:style-name="P26">12.05 – rozpoczęcie I cz. turnieju</text:p>
      <text:list xml:id="list42622395" text:style-name="WWNum2">
        <text:list-item>
          <text:p text:style-name="P37">eliminacje solistów – hip hop do lat 8, 9-11</text:p>
        </text:list-item>
        <text:list-item>
          <text:p text:style-name="P37">prezentacje duety do lat 11 i formacji <text:s/>street dance do lat 8 i 9-11,</text:p>
        </text:list-item>
        <text:list-item>
          <text:p text:style-name="P37">finały walki solistów do lat <text:s/>8 i walki solistów 9-11.</text:p>
        </text:list-item>
      </text:list>
      <text:p text:style-name="P26"><text:soft-page-break/>13.45 - 14.45 <text:s/>- rejestracja dla kategorii 12-15 lat,</text:p>
      <text:p text:style-name="P26">14.45 – 15.05 <text:s/>rozdanie nagród w kategorii do lat 8 i 9-11,</text:p>
      <text:p text:style-name="P26">15.15 – rozpoczęcie II cz<text:span text:style-name="Domyślna_20_czcionka_20_akapitu"><text:span text:style-name="T7">.</text:span></text:span> Turnieju</text:p>
      <text:list xml:id="list42618983" text:style-name="WWNum3">
        <text:list-item>
          <text:p text:style-name="P38">eliminacje solistów hip hop 12-15 lat</text:p>
        </text:list-item>
        <text:list-item>
          <text:p text:style-name="P38">prezentacje duetów i formacji street dance 12-15 lat</text:p>
        </text:list-item>
        <text:list-item>
          <text:p text:style-name="P38">walki solistów 12-15 lat</text:p>
        </text:list-item>
      </text:list>
      <text:p text:style-name="P26">do 16.30 – 17.30 rejestracja dla kategorii 16-20 lat i solo street dance</text:p>
      <text:p text:style-name="P26">17.30 – 17.50 rozdanie nagród w kategorii 12-15 lat</text:p>
      <text:p text:style-name="P26">17.50 – rozpoczęcie III cz. Turnieju</text:p>
      <text:list xml:id="list42614582" text:style-name="WWNum4">
        <text:list-item>
          <text:p text:style-name="P39">eliminacje solistów hip hop i street dance</text:p>
        </text:list-item>
        <text:list-item>
          <text:p text:style-name="P39">prezentacje duetów i formacji street dance 16-20 lat</text:p>
        </text:list-item>
        <text:list-item>
          <text:p text:style-name="P39">walki solistów</text:p>
        </text:list-item>
      </text:list>
      <text:p text:style-name="P26"><text:s/>20.20 - 20.45 - <text:s/>rozdanie nagród w kategorii 16-20 lat</text:p>
      <text:p text:style-name="P26">Dokładny plan Turnieju ukaże się ok. 13 maja 2020 r.</text:p>
      <text:p text:style-name="P25">Zapraszamy również na <text:span text:style-name="Domyślna_20_czcionka_20_akapitu"><text:span text:style-name="T6"><text:s/></text:span></text:span></text:p>
      <text:p text:style-name="P25"><text:span text:style-name="Domyślna_20_czcionka_20_akapitu"><text:span text:style-name="T6">XVIII Warsztaty Tańca Ulicznego</text:span></text:span> <text:span text:style-name="Domyślna_20_czcionka_20_akapitu"><text:span text:style-name="T6">„(Nie) Łam się” <text:s/></text:span></text:span>z jurorami -</text:p>
      <text:p text:style-name="P25">w niedzielę 24 maja 2020 w sali baletowej STU OPP4.</text:p>
      <text:p text:style-name="P25"/>
      <text:p text:style-name="Standard">Kontakt e-mailowy <text:s text:c="2"/><text:span text:style-name="Domyślna_20_czcionka_20_akapitu"><text:span text:style-name="T5">nielamsie@opp4.zabrze.pl</text:span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ohit Devanagari" svg:font-family="'Lohit Devanagari'" style:font-family-generic="system"/>
    <style:font-face style:name="Batang" svg:font-family="Batang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font-name="Times New Roman" style:font-name-asian="SimSun" style:language-asian="hi" style:country-asian="IN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Liberation Sans" fo:font-size="14pt" style:font-name-asian="Noto Sans CJK SC Regular" style:font-size-asian="14pt" style:font-name-complex="Lohit Devanagari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ohit Devanagari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size="10pt" style:font-name-asian="Symbol" style:font-size-asian="10pt" style:language-asian="pl" style:country-asian="PL" style:font-name-complex="Times New Roman" style:font-size-complex="10pt" style:language-complex="ar" style:country-complex="SA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fo:color="#000000" style:font-name="Times New Roman" fo:font-size="11pt" style:font-name-asian="Times New Roman" style:font-size-asian="11pt" style:language-asian="ar" style:country-asian="SA" style:font-name-complex="Liberation Serif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2" style:display-name="Domyślna czcionka akapitu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="Times New Roman" fo:font-size="12pt" fo:language="pl" fo:country="PL" style:letter-kerning="true" style:font-name-asian="SimSun" style:font-size-asian="12pt" style:language-asian="hi" style:country-asian="IN" style:font-name-complex="Times New Roman" style:font-size-complex="12pt" style:language-complex="hi" style:country-complex="IN"/>
    </style:style>
    <style:style style:name="ListLabel_20_20" style:display-name="ListLabel 20" style:family="text"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Liberation Serif" style:font-size-complex="11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Symbol"/>
    </style:style>
    <style:style style:name="WW_5f_CharLFO1LVL6" style:display-name="WW_CharLFO1LVL6" style:family="text">
      <style:text-properties style:font-name="Symbol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Symbol"/>
    </style:style>
    <style:style style:name="WW_5f_CharLFO1LVL9" style:display-name="WW_CharLFO1LVL9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Symbol"/>
    </style:style>
    <style:style style:name="WW_5f_CharLFO2LVL3" style:display-name="WW_CharLFO2LVL3" style:family="text">
      <style:text-properties style:font-name="Symbol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Symbol"/>
    </style:style>
    <style:style style:name="WW_5f_CharLFO2LVL6" style:display-name="WW_CharLFO2LVL6" style:family="text">
      <style:text-properties style:font-name="Symbol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Symbol"/>
    </style:style>
    <style:style style:name="WW_5f_CharLFO2LVL9" style:display-name="WW_CharLFO2LVL9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Symbol"/>
    </style:style>
    <style:style style:name="WW_5f_CharLFO3LVL3" style:display-name="WW_CharLFO3LVL3" style:family="text">
      <style:text-properties style:font-name="Symbol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Symbol"/>
    </style:style>
    <style:style style:name="WW_5f_CharLFO3LVL6" style:display-name="WW_CharLFO3LVL6" style:family="text">
      <style:text-properties style:font-name="Symbol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Symbol"/>
    </style:style>
    <style:style style:name="WW_5f_CharLFO3LVL9" style:display-name="WW_CharLFO3LVL9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Symbol"/>
    </style:style>
    <style:style style:name="WW_5f_CharLFO4LVL3" style:display-name="WW_CharLFO4LVL3" style:family="text">
      <style:text-properties style:font-name="Symbol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Symbol"/>
    </style:style>
    <style:style style:name="WW_5f_CharLFO4LVL6" style:display-name="WW_CharLFO4LVL6" style:family="text">
      <style:text-properties style:font-name="Symbol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Symbol"/>
    </style:style>
    <style:style style:name="WW_5f_CharLFO4LVL9" style:display-name="WW_CharLFO4LVL9" style:family="text">
      <style:text-properties style:font-name="Symbol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bullet text:level="2" text:style-name="WW_5f_CharLFO2LVL2" text:bullet-char="">
        <style:list-level-properties/>
        <style:text-properties style:font-name="Symbol"/>
      </text:list-level-style-bullet>
      <text:list-level-style-bullet text:level="3" text:style-name="WW_5f_CharLFO2LVL3" text:bullet-char="">
        <style:list-level-properties/>
        <style:text-properties style:font-name="Symbol"/>
      </text:list-level-style-bullet>
      <text:list-level-style-bullet text:level="4" text:style-name="WW_5f_CharLFO2LVL4" text:bullet-char="">
        <style:list-level-properties/>
        <style:text-properties style:font-name="Symbol"/>
      </text:list-level-style-bullet>
      <text:list-level-style-bullet text:level="5" text:style-name="WW_5f_CharLFO2LVL5" text:bullet-char="">
        <style:list-level-properties/>
        <style:text-properties style:font-name="Symbol"/>
      </text:list-level-style-bullet>
      <text:list-level-style-bullet text:level="6" text:style-name="WW_5f_CharLFO2LVL6" text:bullet-char="">
        <style:list-level-properties/>
        <style:text-properties style:font-name="Symbol"/>
      </text:list-level-style-bullet>
      <text:list-level-style-bullet text:level="7" text:style-name="WW_5f_CharLFO2LVL7" text:bullet-char="">
        <style:list-level-properties/>
        <style:text-properties style:font-name="Symbol"/>
      </text:list-level-style-bullet>
      <text:list-level-style-bullet text:level="8" text:style-name="WW_5f_CharLFO2LVL8" text:bullet-char="">
        <style:list-level-properties/>
        <style:text-properties style:font-name="Symbol"/>
      </text:list-level-style-bullet>
      <text:list-level-style-bullet text:level="9" text:style-name="WW_5f_CharLFO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">
        <style:list-level-properties/>
        <style:text-properties style:font-name="Symbol"/>
      </text:list-level-style-bullet>
      <text:list-level-style-bullet text:level="3" text:style-name="WW_5f_CharLFO3LVL3" text:bullet-char="">
        <style:list-level-properties/>
        <style:text-properties style:font-name="Symbol"/>
      </text:list-level-style-bullet>
      <text:list-level-style-bullet text:level="4" text:style-name="WW_5f_CharLFO3LVL4" text:bullet-char="">
        <style:list-level-properties/>
        <style:text-properties style:font-name="Symbol"/>
      </text:list-level-style-bullet>
      <text:list-level-style-bullet text:level="5" text:style-name="WW_5f_CharLFO3LVL5" text:bullet-char="">
        <style:list-level-properties/>
        <style:text-properties style:font-name="Symbol"/>
      </text:list-level-style-bullet>
      <text:list-level-style-bullet text:level="6" text:style-name="WW_5f_CharLFO3LVL6" text:bullet-char="">
        <style:list-level-properties/>
        <style:text-properties style:font-name="Symbol"/>
      </text:list-level-style-bullet>
      <text:list-level-style-bullet text:level="7" text:style-name="WW_5f_CharLFO3LVL7" text:bullet-char="">
        <style:list-level-properties/>
        <style:text-properties style:font-name="Symbol"/>
      </text:list-level-style-bullet>
      <text:list-level-style-bullet text:level="8" text:style-name="WW_5f_CharLFO3LVL8" text:bullet-char="">
        <style:list-level-properties/>
        <style:text-properties style:font-name="Symbol"/>
      </text:list-level-style-bullet>
      <text:list-level-style-bullet text:level="9" text:style-name="WW_5f_CharLFO3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">
        <style:list-level-properties/>
        <style:text-properties style:font-name="Symbol"/>
      </text:list-level-style-bullet>
      <text:list-level-style-bullet text:level="2" text:style-name="WW_5f_CharLFO4LVL2" text:bullet-char="">
        <style:list-level-properties/>
        <style:text-properties style:font-name="Symbol"/>
      </text:list-level-style-bullet>
      <text:list-level-style-bullet text:level="3" text:style-name="WW_5f_CharLFO4LVL3" text:bullet-char="">
        <style:list-level-properties/>
        <style:text-properties style:font-name="Symbol"/>
      </text:list-level-style-bullet>
      <text:list-level-style-bullet text:level="4" text:style-name="WW_5f_CharLFO4LVL4" text:bullet-char="">
        <style:list-level-properties/>
        <style:text-properties style:font-name="Symbol"/>
      </text:list-level-style-bullet>
      <text:list-level-style-bullet text:level="5" text:style-name="WW_5f_CharLFO4LVL5" text:bullet-char="">
        <style:list-level-properties/>
        <style:text-properties style:font-name="Symbol"/>
      </text:list-level-style-bullet>
      <text:list-level-style-bullet text:level="6" text:style-name="WW_5f_CharLFO4LVL6" text:bullet-char="">
        <style:list-level-properties/>
        <style:text-properties style:font-name="Symbol"/>
      </text:list-level-style-bullet>
      <text:list-level-style-bullet text:level="7" text:style-name="WW_5f_CharLFO4LVL7" text:bullet-char="">
        <style:list-level-properties/>
        <style:text-properties style:font-name="Symbol"/>
      </text:list-level-style-bullet>
      <text:list-level-style-bullet text:level="8" text:style-name="WW_5f_CharLFO4LVL8" text:bullet-char="">
        <style:list-level-properties/>
        <style:text-properties style:font-name="Symbol"/>
      </text:list-level-style-bullet>
      <text:list-level-style-bullet text:level="9" text:style-name="WW_5f_CharLFO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format="">
        <style:list-level-properties/>
      </text:list-level-style-number>
      <text:list-level-style-number text:level="2" text:style-name="WW_5f_CharLFO5LVL2" style:num-format="">
        <style:list-level-properties/>
      </text:list-level-style-number>
      <text:list-level-style-number text:level="3" text:style-name="WW_5f_CharLFO5LVL3" style:num-format="">
        <style:list-level-properties/>
      </text:list-level-style-number>
      <text:list-level-style-number text:level="4" text:style-name="WW_5f_CharLFO5LVL4" style:num-format="">
        <style:list-level-properties/>
      </text:list-level-style-number>
      <text:list-level-style-number text:level="5" text:style-name="WW_5f_CharLFO5LVL5" style:num-format="">
        <style:list-level-properties/>
      </text:list-level-style-number>
      <text:list-level-style-number text:level="6" text:style-name="WW_5f_CharLFO5LVL6" style:num-format="">
        <style:list-level-properties/>
      </text:list-level-style-number>
      <text:list-level-style-number text:level="7" text:style-name="WW_5f_CharLFO5LVL7" style:num-format="">
        <style:list-level-properties/>
      </text:list-level-style-number>
      <text:list-level-style-number text:level="8" text:style-name="WW_5f_CharLFO5LVL8" style:num-format="">
        <style:list-level-properties/>
      </text:list-level-style-number>
      <text:list-level-style-number text:level="9" text:style-name="WW_5f_CharLFO5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</meta:initial-creator>
    <meta:creation-date>2019-03-07T10:09:00Z</meta:creation-date>
    <dc:date>2020-03-02T22:52:05.09</dc:date>
    <meta:editing-cycles>2</meta:editing-cycles>
    <meta:editing-duration>PT2H41M11S</meta:editing-duration>
    <meta:document-statistic meta:table-count="0" meta:image-count="0" meta:object-count="0" meta:page-count="6" meta:paragraph-count="135" meta:word-count="1981" meta:character-count="13534"/>
    <meta:user-defined meta:name="Operator">Admin</meta:user-defined>
    <meta:template xlink:type="simple" xlink:actuate="onRequest" xlink:title="" xlink:href="../NIE.odt/Normal.dotm"/>
  </office:meta>
</office:document-meta>
</file>