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Mangal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-complex="Mangal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style:font-name-complex="Mangal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Default" style:family="paragraph">
      <style:paragraph-properties fo:text-align="justify" fo:margin-top="0.0395in" fo:margin-bottom="0.0395in" fo:line-height="115%"/>
    </style:style>
    <style:style style:name="T1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text-align="justify" fo:margin-top="0.0395in" fo:margin-bottom="0.0395in" fo:line-height="115%"/>
    </style:style>
    <style:style style:name="T1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 fo:margin-top="0.0395in" fo:margin-bottom="0.0395in" fo:line-height="115%"/>
    </style:style>
    <style:style style:name="T2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 fo:margin-top="0.0395in" fo:margin-bottom="0.0395in" fo:line-height="115%"/>
    </style:style>
    <style:style style:name="T25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26" style:parent-style-name="Default" style:family="paragraph">
      <style:paragraph-properties fo:text-align="justify" fo:margin-top="0.0395in" fo:margin-bottom="0.0395in" fo:line-height="115%"/>
    </style:style>
    <style:style style:name="T27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justify" fo:margin-top="0.0395in" fo:margin-bottom="0.0395in" fo:line-height="115%"/>
    </style:style>
    <style:style style:name="T29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fo:margin-top="0.0395in" fo:margin-bottom="0.0395in" fo:line-height="115%"/>
    </style:style>
    <style:style style:name="T31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text-align="justify" fo:margin-top="0.0395in" fo:margin-bottom="0.0395in" fo:line-height="115%"/>
    </style:style>
    <style:style style:name="T3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Liberation Serif" style:font-name-asian="Times New Roman" style:font-name-complex="Times New Roman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Liberation Serif" style:font-name-asian="SimSu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 fo:margin-top="0.0395in" fo:margin-bottom="0.0395in" fo:line-height="115%"/>
    </style:style>
    <style:style style:name="T39" style:parent-style-name="Domyślnaczcionkaakapitu" style:family="text">
      <style:text-properties style:font-name="Liberation Serif" style:font-name-asian="SimSun" style:font-name-complex="Times New Roman" fo:font-size="9pt" style:font-size-asian="9pt" style:font-size-complex="9pt"/>
    </style:style>
    <style:style style:name="P40" style:parent-style-name="Default" style:family="paragraph">
      <style:paragraph-properties fo:text-align="justify" fo:margin-top="0.0395in" fo:margin-bottom="0.0395in" fo:line-height="115%"/>
    </style:style>
    <style:style style:name="T41" style:parent-style-name="Domyślnaczcionkaakapitu" style:family="text">
      <style:text-properties style:font-name="Liberation Serif" style:font-name-asian="SimSun"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="Liberation Serif" style:font-name-asian="SimSun" style:font-name-complex="Times New Roman" fo:font-size="9pt" style:font-size-asian="9pt" style:font-size-complex="9pt"/>
    </style:style>
    <style:style style:name="P43" style:parent-style-name="Default" style:family="paragraph">
      <style:paragraph-properties fo:text-align="justify" fo:margin-top="0.0395in" fo:margin-bottom="0.0395in" fo:line-height="115%"/>
    </style:style>
    <style:style style:name="T44" style:parent-style-name="Domyślnaczcionkaakapitu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paragraph-properties fo:text-align="justify" fo:margin-top="0.0395in" fo:margin-bottom="0.0395in" fo:line-height="115%"/>
    </style:style>
    <style:style style:name="P46" style:parent-style-name="Default" style:family="paragraph">
      <style:paragraph-properties fo:text-align="justify" fo:margin-top="0.0395in" fo:margin-bottom="0.0395in" fo:line-height="115%"/>
    </style:style>
    <style:style style:name="T47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 fo:margin-top="0.0395in" fo:margin-bottom="0.0395in" fo:line-height="115%"/>
    </style:style>
    <style:style style:name="T52" style:parent-style-name="Domyślnaczcionkaakapitu" style:family="text">
      <style:text-properties style:font-name="Liberation Serif" style:font-name-asian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Liberation Serif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59" style:parent-style-name="Default" style:family="paragraph">
      <style:paragraph-properties fo:text-align="justify" fo:margin-top="0.0395in" fo:margin-bottom="0.0395in" fo:line-height="115%"/>
    </style:style>
    <style:style style:name="P60" style:parent-style-name="Default" style:family="paragraph">
      <style:paragraph-properties fo:text-align="justify" fo:margin-top="0.0395in" fo:margin-bottom="0.0395in" fo:line-height="115%"/>
    </style:style>
    <style:style style:name="T61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Liberation Serif"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Liberation Serif" style:font-name-asian="Times New Roman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top="0.0395in" fo:margin-bottom="0.0395in" fo:line-height="115%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style:font-name="Liberation Serif" style:font-name-complex="Mangal" fo:font-weight="bold" style:font-weight-asian="bold" fo:font-size="14pt" style:font-size-asian="14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OŚWIADCZENIA/ZGODY</text:p>
      <text:p text:style-name="P5"><text:span text:style-name="T6">Turnieju<text:s/></text:span><text:s/><text:span text:style-name="T7">„(Nie) Łam się” 2020 <text:s/></text:span></text:p>
      <text:p text:style-name="P8"><text:s text:c="56"/></text:p>
      <text:p text:style-name="P9"/>
      <text:p text:style-name="Standard"><text:s text:c="19"/>…………..........……………………………………………………………</text:p>
      <text:p text:style-name="Standard"><text:s text:c="64"/><text:span text:style-name="T10">Imię i nazwisko</text:span></text:p>
      <text:p text:style-name="Standard"><text:s/></text:p>
      <text:p text:style-name="Standard"/>
      <text:p text:style-name="P11"><text:span text:style-name="T12">Oświadczam, iż wyrażam zgodę</text:span><text:span text:style-name="T13"><text:s/>na udział mojego dziecka ………………………………………………… (imię i nazwisko dziecka wypełnić w przypadku uczestnika niepełnoletniego) w <text:s/>XIV <text:s/>Śląskim Turnieju</text:span><text:span text:style-name="T14"><text:s/>Tańca Ulicznego w Zabrzu organizowanym przez Ognisko „Centrum Edukacji Twórczej” OPP4 w Zabrzu, Wydział Oświaty Urzędu Miejskiego w Zabrzu, Radę Rodziców przy OPP4 „CET” w Zabrzu**.</text:span></text:p>
      <text:p text:style-name="P15"><text:span text:style-name="T16">Oświadczam, że znam i akceptuję</text:span><text:span text:style-name="T17"><text:s/>postanowienia regulaminu.<text:s/></text:span><text:span text:style-name="T18">Zostałem zapozn</text:span><text:span text:style-name="T19">any/zapoznana</text:span><text:span text:style-name="T20"><text:s text:c="32"/>z obowiązkiem informacyjnym.</text:span></text:p>
      <text:p text:style-name="P21"><text:span text:style-name="T22">Oświadczam, iż wyrażam zgodę/nie wyrażam zgody*</text:span><text:span text:style-name="T23"><text:s/>na umieszczenie moich danych/danych mojego dziecka* w postaci wizerunku zarejestrowanego na zdjęciach wykonanych podczas w/w konkursu:</text:span></text:p>
      <text:p text:style-name="P24"><text:span text:style-name="T25">1. na stronie internetowej OPP4 „CET” w Zabrzu*</text:span></text:p>
      <text:p text:style-name="P26"><text:span text:style-name="T27">2. w niekomercyjnych publikacjach i kronikach pamiątkowych*</text:span></text:p>
      <text:p text:style-name="P28"><text:span text:style-name="T29">3. na stronie internetowej Urzędu Miejskiego w Zabrzu*</text:span></text:p>
      <text:p text:style-name="P30"><text:span text:style-name="T31">4. na tablicach i wystawach poświęconych działalności OPP4 „CET” w Zabrzu</text:span></text:p>
      <text:p text:style-name="P32"><text:span text:style-name="T33">Oświadczam, iż wyr</text:span><text:span text:style-name="T34">ażam/ nie wyrażam*</text:span><text:span text:style-name="T35"><text:s/>zgody<text:s/></text:span><text:span text:style-name="T36">na<text:s/></text:span><text:span text:style-name="T37">przesyłanie mi informacji o niniejszym konkursie oraz o konkursach i innych przedsięwzięciach organizowanych w przyszłości przez ORGANIZATORA na adres mailowy: …………………………………………………...</text:span></text:p>
      <text:p text:style-name="P38"><text:span text:style-name="T39">*niepotrzebne skreślić</text:span></text:p>
      <text:p text:style-name="P40"><text:span text:style-name="T41">** dotyczy tylko<text:s/></text:span><text:span text:style-name="T42">uczestników niepełnoletnich</text:span></text:p>
      <text:p text:style-name="P43"><text:span text:style-name="T44">Powyższe zgody są dobrowolne i w każdej chwili mogą zostać odwołane w formie pisemnej.</text:span></text:p>
      <text:p text:style-name="P45"/>
      <text:p text:style-name="P46"><text:span text:style-name="T47">. . . . . . . . . . . . . . . . . . . . . . . . . . . . . . . .</text:span><text:span text:style-name="T48"><text:tab/></text:span><text:span text:style-name="T49"><text:tab/></text:span><text:span text:style-name="T50"><text:tab/>. . . . . . . . . . . . . . . . . . . . . . . . . . . . . . . . . . . .</text:span></text:p>
      <text:p text:style-name="P51"><text:span text:style-name="T52"><text:tab/></text:span><text:span text:style-name="T53">m</text:span><text:span text:style-name="T54">iejscowość, data</text:span><text:span text:style-name="T55"><text:tab/></text:span><text:span text:style-name="T56"><text:tab/></text:span><text:span text:style-name="T57"><text:tab/></text:span><text:span text:style-name="T58"><text:tab/>podpis rodziców/opiekunów prawnych/osoby pełnoletniej (uczestnika/instruktora)</text:span></text:p>
      <text:p text:style-name="P59"/>
      <text:p text:style-name="P60"><text:span text:style-name="T61">Obowiązek informacyjny wynikający z Artykułu 13 ust. 1 i 2 RODO (UE) spełniono w Regulaminie Turnieju dostępnym w wersji papierowej w siedzibie Organizatora</text:span><text:span text:style-name="T62"><text:s/>oraz opublikowanym na stronie internetowej Organizatora –<text:s/></text:span><text:span text:style-name="T63">https://www.opp4.zabrze.pl</text:span></text:p>
      <text:p text:style-name="P64"/>
      <text:p text:style-name="Standard"><text:s/></text:p>
      <text:p text:style-name="P65">Prosimy o dostarczenie oświadczenia każdego uczestnika wraz z kartą zgłoszenia lub podczas rejestracji przed Turniejem lub Warsztatami!</text:p>
      <text:p text:style-name="Standard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="Times New Roman" style:font-name-asian="SimSu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text-properties style:font-name="Verdana" style:font-name-asian="Verdana" style:font-name-complex="Verdana" fo:color="#000000" fo:hyphenate="false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ListLabel203" style:display-name="ListLabel 203" style:family="text">
      <style:text-properties style:font-name-complex="OpenSymbol, 'Arial Unicode MS'" fo:font-weight="normal" style:font-weight-asian="normal" style:font-weight-complex="normal"/>
    </style:style>
    <style:style style:name="ListLabel204" style:display-name="ListLabel 204" style:family="text">
      <style:text-properties style:font-name-complex="OpenSymbol, 'Arial Unicode MS'" fo:font-weight="normal" style:font-weight-asian="normal" style:font-weight-complex="normal"/>
    </style:style>
    <style:style style:name="ListLabel205" style:display-name="ListLabel 205" style:family="text">
      <style:text-properties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/>
    </style:style>
    <style:style style:name="ListLabel206" style:display-name="ListLabel 206" style:family="text">
      <style:text-properties style:font-name-complex="OpenSymbol, 'Arial Unicode MS'" fo:font-weight="normal" style:font-weight-asian="normal" style:font-weight-complex="normal"/>
    </style:style>
    <style:style style:name="ListLabel207" style:display-name="ListLabel 207" style:family="text">
      <style:text-properties style:font-name-complex="OpenSymbol, 'Arial Unicode MS'" fo:font-weight="normal" style:font-weight-asian="normal" style:font-weight-complex="normal"/>
    </style:style>
    <style:style style:name="ListLabel208" style:display-name="ListLabel 208" style:family="text">
      <style:text-properties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/>
    </style:style>
    <style:style style:name="ListLabel209" style:display-name="ListLabel 209" style:family="text">
      <style:text-properties style:font-name-complex="OpenSymbol, 'Arial Unicode MS'" fo:font-weight="normal" style:font-weight-asian="normal" style:font-weight-complex="normal"/>
    </style:style>
    <style:style style:name="ListLabel210" style:display-name="ListLabel 210" style:family="text">
      <style:text-properties style:font-name-complex="OpenSymbol, 'Arial Unicode MS'"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Times New Roman" style:font-name-asian="Times New Roman" style:font-name-complex="Liberation Serif"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style:text-underline-type="none" style:text-underline-color="font-color" style:language-asian="pl" style:country-asian="PL"/>
    </style:style>
    <style:style style:name="WW_CharLFO1LVL2" style:family="text">
      <style:text-properties style:font-name="Times New Roman" style:font-name-complex="OpenSymbol, 'Arial Unicode MS'" fo:font-weight="normal" style:font-weight-asian="normal" style:font-weight-complex="normal"/>
    </style:style>
    <style:style style:name="WW_CharLFO1LVL3" style:family="text">
      <style:text-properties style:font-name="Times New Roman" style:font-name-complex="OpenSymbol, 'Arial Unicode MS'" fo:font-weight="normal" style:font-weight-asian="normal" style:font-weight-complex="normal"/>
    </style:style>
    <style:style style:name="WW_CharLFO1LVL4" style:family="text">
      <style:text-properties style:font-name="Times New Roman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5" style:family="text">
      <style:text-properties style:font-name="Times New Roman" style:font-name-complex="OpenSymbol, 'Arial Unicode MS'" fo:font-weight="normal" style:font-weight-asian="normal" style:font-weight-complex="normal"/>
    </style:style>
    <style:style style:name="WW_CharLFO1LVL6" style:family="text">
      <style:text-properties style:font-name="Times New Roman" style:font-name-complex="OpenSymbol, 'Arial Unicode MS'" fo:font-weight="normal" style:font-weight-asian="normal" style:font-weight-complex="normal"/>
    </style:style>
    <style:style style:name="WW_CharLFO1LVL7" style:family="text">
      <style:text-properties style:font-name="Times New Roman" style:font-name-complex="OpenSymbol, 'Arial Unicode MS'" fo:font-weight="normal" style:font-weight-asian="normal" style:font-weight-complex="normal" style:text-line-through-type="none" fo:color="#000000" fo:font-size="10pt" style:font-size-asian="10pt" style:font-size-complex="10pt"/>
    </style:style>
    <style:style style:name="WW_CharLFO1LVL8" style:family="text">
      <style:text-properties style:font-name="Times New Roman" style:font-name-complex="OpenSymbol, 'Arial Unicode MS'" fo:font-weight="normal" style:font-weight-asian="normal" style:font-weight-complex="normal"/>
    </style:style>
    <style:style style:name="WW_CharLFO1LVL9" style:family="text">
      <style:text-properties style:font-name="Times New Roman" style:font-name-complex="OpenSymbol, 'Arial Unicode MS'" fo:font-weight="normal" style:font-weight-asian="normal" style:font-weight-complex="normal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◦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◦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3-07T10:08:00Z</meta:creation-date>
    <dc:date>2020-03-05T13:32:00Z</dc:date>
    <meta:print-date>2020-03-05T13:32:00Z</meta:print-date>
    <meta:template xlink:href="Normal.dotm" xlink:type="simple"/>
    <meta:editing-cycles>2</meta:editing-cycles>
    <meta:editing-duration>PT4920S</meta:editing-duration>
    <meta:user-defined meta:name="Operator">Admin</meta:user-defined>
    <meta:document-statistic meta:page-count="1" meta:paragraph-count="4" meta:word-count="314" meta:character-count="2194" meta:row-count="15" meta:non-whitespace-character-count="1884"/>
  </office:meta>
</office:document-meta>
</file>